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05986a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0d9fb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non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08426d" officeooo:paragraph-rsid="00059f78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paragraph-rsid="000a42d2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40bb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fo:font-weight="bold" officeooo:rsid="00059f78" officeooo:paragraph-rsid="00059f78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0000" style:font-name="Arial" fo:font-size="11pt" fo:font-style="italic" fo:font-weight="normal" officeooo:rsid="0005986a" officeooo:paragraph-rsid="0005986a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Text_20_body">
      <style:text-properties style:font-name="Arial" fo:font-size="11pt" style:text-underline-style="none" style:font-size-asian="11pt" style:font-size-complex="11pt"/>
    </style:style>
    <style:style style:name="P17" style:family="paragraph" style:parent-style-name="Text_20_body">
      <style:text-properties style:font-name="Arial" fo:font-size="11pt" style:text-underline-style="none" officeooo:paragraph-rsid="000fb557" style:font-size-asian="11pt" style:font-size-complex="11pt"/>
    </style:style>
    <style:style style:name="P18" style:family="paragraph" style:parent-style-name="Text_20_body">
      <style:text-properties style:font-name="Arial" fo:font-size="11pt" style:text-underline-style="none" officeooo:rsid="000fb557" officeooo:paragraph-rsid="000fb557" style:font-size-asian="11pt" style:font-size-complex="11pt"/>
    </style:style>
    <style:style style:name="P19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0080" style:font-name="Arial" fo:font-size="11pt" fo:font-weight="bold" officeooo:rsid="0010dd26" officeooo:paragraph-rsid="0010dd26" style:font-size-asian="11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text-underline-style="none" fo:font-weight="normal" style:font-weight-asian="normal" style:font-name-complex="Arial" style:font-weight-complex="normal"/>
    </style:style>
    <style:style style:name="T2" style:family="text">
      <style:text-properties style:text-underline-style="none" fo:font-weight="normal" officeooo:rsid="00067e0f" style:font-weight-asian="normal" style:font-name-complex="Arial" style:font-weight-complex="normal"/>
    </style:style>
    <style:style style:name="T3" style:family="text">
      <style:text-properties style:text-underline-style="none" fo:font-weight="normal" officeooo:rsid="0006b5f7" style:font-weight-asian="normal" style:font-name-complex="Arial" style:font-weight-complex="normal"/>
    </style:style>
    <style:style style:name="T4" style:family="text">
      <style:text-properties style:text-underline-style="none" fo:font-weight="normal" officeooo:rsid="000fb557" style:font-weight-asian="normal" style:font-name-complex="Arial" style:font-weight-complex="normal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officeooo:rsid="00040bbf"/>
    </style:style>
    <style:style style:name="T7" style:family="text">
      <style:text-properties fo:color="#ce181e"/>
    </style:style>
    <style:style style:name="T8" style:family="text">
      <style:text-properties fo:color="#ce181e" style:text-underline-style="none" fo:font-weight="normal" officeooo:rsid="0025f967" style:font-weight-asian="normal" style:font-name-complex="Arial" style:font-weight-complex="normal"/>
    </style:style>
    <style:style style:name="T9" style:family="text">
      <style:text-properties fo:color="#ce181e" fo:font-style="italic" officeooo:rsid="0010d9fb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5986a" style:font-weight-asian="bold" style:font-weight-complex="bold"/>
    </style:style>
    <style:style style:name="T12" style:family="text">
      <style:text-properties fo:font-weight="bold" officeooo:rsid="0008426d" style:font-weight-asian="bold" style:font-weight-complex="bold"/>
    </style:style>
    <style:style style:name="T13" style:family="text">
      <style:text-properties fo:font-weight="bold" officeooo:rsid="000fb557" style:font-weight-asian="bold" style:font-weight-complex="bold"/>
    </style:style>
    <style:style style:name="T14" style:family="text">
      <style:text-properties fo:font-weight="bold" style:font-weight-asian="bold" style:font-style-complex="italic"/>
    </style:style>
    <style:style style:name="T15" style:family="text">
      <style:text-properties fo:font-weight="bold" officeooo:rsid="0005986a" style:font-weight-asian="bold" style:font-style-complex="italic"/>
    </style:style>
    <style:style style:name="T16" style:family="text">
      <style:text-properties fo:font-weight="normal" officeooo:rsid="0005986a" style:font-weight-asian="normal" style:font-style-complex="italic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5986a" style:font-weight-asian="normal" style:font-weight-complex="normal"/>
    </style:style>
    <style:style style:name="T19" style:family="text">
      <style:text-properties fo:font-weight="normal" officeooo:rsid="00067e0f" style:font-weight-asian="normal" style:font-weight-complex="normal"/>
    </style:style>
    <style:style style:name="T20" style:family="text">
      <style:text-properties fo:font-weight="normal" officeooo:rsid="0008426d" style:font-weight-asian="normal" style:font-weight-complex="normal"/>
    </style:style>
    <style:style style:name="T21" style:family="text">
      <style:text-properties fo:font-weight="normal" officeooo:rsid="000fb557" style:font-weight-asian="normal" style:font-weight-complex="normal"/>
    </style:style>
    <style:style style:name="T22" style:family="text">
      <style:text-properties officeooo:rsid="0005986a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font-style="normal" fo:font-weight="normal" officeooo:rsid="000fb557" style:font-style-asian="normal" style:font-weight-asian="normal" style:font-style-complex="normal" style:font-weight-complex="normal"/>
    </style:style>
    <style:style style:name="T25" style:family="text">
      <style:text-properties style:use-window-font-color="true" officeooo:rsid="000fb557"/>
    </style:style>
    <style:style style:name="T26" style:family="text">
      <style:text-properties fo:color="#ff0000" fo:font-style="italic" officeooo:rsid="0005986a" style:font-style-asian="italic" style:font-style-complex="italic"/>
    </style:style>
    <style:style style:name="T27" style:family="text">
      <style:text-properties fo:color="#ff0000" fo:font-style="italic" fo:font-weight="normal" officeooo:rsid="0005986a" style:font-style-asian="italic" style:font-weight-asian="normal" style:font-style-complex="italic" style:font-weight-complex="normal"/>
    </style:style>
    <style:style style:name="T28" style:family="text">
      <style:text-properties fo:color="#ff0000" fo:font-style="italic" fo:font-weight="normal" officeooo:rsid="000fb557" style:font-style-asian="italic" style:font-weight-asian="normal" style:font-style-complex="italic" style:font-weight-complex="normal"/>
    </style:style>
    <style:style style:name="T29" style:family="text">
      <style:text-properties fo:color="#158466" fo:font-weight="normal" style:font-weight-asian="normal" style:font-weight-complex="normal"/>
    </style:style>
    <style:style style:name="T30" style:family="text">
      <style:text-properties officeooo:rsid="0008426d"/>
    </style:style>
    <style:style style:name="T31" style:family="text">
      <style:text-properties officeooo:rsid="000dff96"/>
    </style:style>
    <style:style style:name="T32" style:family="text">
      <style:text-properties officeooo:rsid="000fb557"/>
    </style:style>
    <style:style style:name="T33" style:family="text">
      <style:text-properties officeooo:rsid="0010d9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oc 2-1</text:p>
      <text:p text:style-name="P10"/>
      <text:p text:style-name="P12">ARRETE MUNICIPAL ORDONNANT </text:p>
      <text:p text:style-name="P12"><text:span text:style-name="T6">LA CAPTURE ET </text:span>LE PLACEMENT D’ANIMAUX EN DIVAGATION </text:p>
      <text:p text:style-name="P11"/>
      <text:p text:style-name="P10"/>
      <text:p text:style-name="P10"/>
      <text:p text:style-name="P10"/>
      <text:p text:style-name="P1"><text:span text:style-name="T10">Vu</text:span> le <text:span text:style-name="T22">c</text:span>ode <text:span text:style-name="T22">r</text:span>ural <text:span text:style-name="T22">et de la pêche maritime </text:span>et notamment les articles L. 211-11 et suivants <text:span text:style-name="T31">et R211-11 et suivants</text:span>,</text:p>
      <text:p text:style-name="P1"/>
      <text:p text:style-name="P1"><text:span text:style-name="T10">Vu</text:span> le <text:span text:style-name="T22">c</text:span>ode <text:span text:style-name="T22">g</text:span>énéral des <text:span text:style-name="T22">c</text:span>ollectivités <text:span text:style-name="T22">t</text:span>erritoriales et notamment les articles L. 2212-1 et suivants relatifs aux pouvoirs de police du maire,</text:p>
      <text:p text:style-name="P7"/>
      <text:p text:style-name="P17"><text:span text:style-name="T10">Considérant</text:span><text:span text:style-name="T17"> </text:span><text:span text:style-name="T21">la divagation des animaux (</text:span><text:span text:style-name="T27">à préciser) </text:span><text:span text:style-name="T24">sur le territoire de la commune</text:span><text:span text:style-name="T28"> ;</text:span></text:p>
      <text:p text:style-name="P16"/>
      <text:p text:style-name="P17"><text:span text:style-name="T10">Considérant</text:span> <text:span text:style-name="T32">le risque, notamment routier, que représente la divagation de ces animaux ;</text:span></text:p>
      <text:p text:style-name="P17"/>
      <text:p text:style-name="P18"><text:span text:style-name="T10">Considérant</text:span> que ces animaux n’ont pas de propriétaire ni de détenteur connu ;</text:p>
      <text:p text:style-name="P6"/>
      <text:p text:style-name="P1"/>
      <text:p text:style-name="P13"/>
      <text:h text:style-name="P19" text:outline-level="1">ARRETE</text:h>
      <text:p text:style-name="P9"/>
      <text:p text:style-name="P2"><text:span text:style-name="T10">A</text:span><text:span text:style-name="T11">RTICLE 1</text:span><text:span text:style-name="T5"> </text:span><text:span text:style-name="T10">:</text:span><text:span text:style-name="T17"> </text:span><text:span text:style-name="T18">L</text:span>a capture des animaux <text:span text:style-name="T23">t</text:span><text:span text:style-name="T25">rouvés divagant sur le territoire de la commune</text:span> <text:span text:style-name="T22">est réalisée le XXX </text:span><text:span text:style-name="T26">indiquer date ou période)</text:span><text:span text:style-name="T22"> par le service (</text:span><text:span text:style-name="T26">à préciser)</text:span><text:span text:style-name="T22"> à l’aide de </text:span>tou<text:span text:style-name="T22">s</text:span> moyens utiles.</text:p>
      <text:p text:style-name="P5"><text:tab/></text:p>
      <text:p text:style-name="P2"><text:span text:style-name="T14">A</text:span><text:span text:style-name="T15">RTICLE </text:span><text:span text:style-name="T14"><text:s/>2 : </text:span><text:span text:style-name="T16">Les animaux capturés sont transportés dans le lieu de dépôt suivant :</text:span></text:p>
      <text:p text:style-name="P15">préciser les coordonnées exactes + horaires d’ouverture</text:p>
      <text:p text:style-name="P15"/>
      <text:p text:style-name="P14">ARTICLE 3 : <text:span text:style-name="T17">Les animaux sont placés dans le lieu de dépôt </text:span><text:span text:style-name="T19">pendant un délai franc</text:span><text:span text:style-name="T17"> de 8 jours ouvrés</text:span><text:span text:style-name="T29"> </text:span></text:p>
      <text:p text:style-name="P14"><text:span text:style-name="T17">A l’issue de ce délai </text:span><text:span text:style-name="T19">franc </text:span><text:span text:style-name="T17">de 8 jours ouvrés, si </text:span><text:span text:style-name="T21">le propriétaire des animaux </text:span><text:span text:style-name="T8"><text:s/></text:span><text:span text:style-name="T1">ne </text:span><text:span text:style-name="T4">vient pas les récupérer</text:span><text:span text:style-name="T1">, ces derniers sont considérés comme abandonnés </text:span><text:span text:style-name="T2">et seront soit céd</text:span><text:span text:style-name="T3">és</text:span><text:span text:style-name="T2"> à une association de protection animale soit euthanasiés après avis d’un vétérinaire.</text:span></text:p>
      <text:p text:style-name="P8"/>
      <text:p text:style-name="P1"><text:span text:style-name="T12">ARTICLE </text:span><text:span text:style-name="T13">5</text:span><text:span text:style-name="T12"> </text:span><text:span text:style-name="T10">:</text:span> <text:s/><text:span text:style-name="T30">Si les animaux sont réclamés dans le délai franc de 8 jours ouvrés, l</text:span>’intégralité des frais afférents à l’ensemble des opérations <text:span text:style-name="T30">à savoir notamment les frais </text:span>de capture, de transport, de garde est à la charge<text:span text:style-name="T23"> </text:span><text:span text:style-name="T25">du propriétaire</text:span><text:span text:style-name="T23">.</text:span> En cas de carence, le trésor public est chargé du recouvrement des frais engendrés par les opérations susmentionnées.</text:p>
      <text:p text:style-name="P1"/>
      <text:p text:style-name="P1"/>
      <text:p text:style-name="P1"><text:span text:style-name="T10">A</text:span><text:span text:style-name="T12">RTICLE </text:span><text:span text:style-name="T13">6</text:span><text:span text:style-name="T10"> : </text:span>Cet arrêté peut être <text:span text:style-name="T30">contesté</text:span> devant le Tribunal Administratif de Bordeaux - 9 rue Tastet, BP 947 - 33063 BORDEAUX dans les deux mois suivant sa notification.</text:p>
      <text:p text:style-name="P1"/>
      <text:p text:style-name="P1"/>
      <text:p text:style-name="P1"><text:span text:style-name="T10">A</text:span><text:span text:style-name="T12">RTICLE </text:span><text:span text:style-name="T13">7</text:span><text:span text:style-name="T10"> :</text:span> <text:span text:style-name="T9">le lieu de dépôt</text:span><text:span text:style-name="T33"> ainsi que les services municipaux de la commune </text:span>sont chargés chacun en ce qui le concerne, de l’exécution du présent arrêté.</text:p>
      <text:p text:style-name="P1"/>
      <text:p text:style-name="P1"/>
      <text:p text:style-name="P3"/>
      <text:p text:style-name="P4"><text:tab/><text:tab/><text:tab/><text:tab/><text:tab/><text:tab/><text:tab/><text:tab/>Fait à<text:span text:style-name="T7"> XXX</text:span>, le <text:span text:style-name="T7">XXX</text:span></text:p>
      <text:p text:style-name="P4"/>
      <text:p text:style-name="P4"><text:tab/><text:tab/><text:tab/><text:tab/><text:tab/><text:tab/><text:tab/><text:tab/>LE MAIR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RIE DE………………</dc:title>
    <meta:creation-date>2021-06-11T15:39:21.716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0" meta:image-count="0" meta:object-count="0" meta:page-count="1" meta:paragraph-count="20" meta:word-count="339" meta:character-count="1999" meta:non-whitespace-character-count="1656"/>
  </office:meta>
</office:document-meta>
</file>